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het eventueel plaatsen van een kelder en het plaatsen van een carport, Venkel 7 8101D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Venkel 7 8101DL Raalte</text:p>
            <text:p text:style-name="common-al">
            <text:span text:style-name="nadrukvet">Zaakomschrijving:</text:span> het vergroten van de woning, het eventueel plaatsen van een kelder en het plaatsen van een carport</text:p>
            <text:p text:style-name="common-al">
            <text:span text:style-name="nadrukvet">Zaaknummer:</text:span> 0177ESUITE3178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78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78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6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7822026</meta:user-defined>
    <meta:user-defined meta:name="DCTERMS.abstract">het vergroten van de woning, het eventueel plaatsen van een kelder en het plaatsen van een carport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het eventueel plaatsen van een kelder en het plaatsen van een carport, Venkel 7 8101DL Raalt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49</meta:user-defined>
    <meta:user-defined meta:name="OVERHEIDop.GmbID/DC.identifier">gmb-2026-202649</meta:user-defined>
    <meta:user-defined meta:name="OVERHEIDop.versieInformatie"/>
  </office:meta>
</office:document-meta>
</file>