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4 mei 2026 op de locatie in het weizigtpark te Dordrecht zaaknummer 900362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4 mei 2026 op de locatie in het weizigtpark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6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4 mei 2026 op de locatie in het weizigtpark te Dordrecht zaaknummer 9003621981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43</meta:user-defined>
    <meta:user-defined meta:name="OVERHEIDop.GmbID/DC.identifier">gmb-2026-202643</meta:user-defined>
    <meta:user-defined meta:name="OVERHEIDop.versieInformatie"/>
  </office:meta>
</office:document-meta>
</file>