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(nabij) Engsestraat 12, 6921PR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voor een omgevingsvergunning voor aanpassen van de uitweg met zaaknummer Z2026-00000555 op locatie (nabij) Engsestraat 12, 6921PR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5 juni 2026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263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3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555</meta:user-defined>
    <meta:user-defined meta:name="DCTERMS.abstract">Betreft: besluit op locatie (nabij) Engsestraat 12, 6921PR Duiven</meta:user-defined>
    <dc:language>nl</dc:language>
    <meta:user-defined meta:name="OVERHEIDop.locatietype/OVERHEIDop.gebiedsmarkering">Vlak</meta:user-defined>
    <meta:user-defined meta:name="DC.title">Kennisgeving besluit op de besluit omgevingsvergunning, (nabij) Engsestraat 12, 6921PR Dui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634</meta:user-defined>
    <meta:user-defined meta:name="OVERHEIDop.GmbID/DC.identifier">gmb-2026-202634</meta:user-defined>
    <meta:user-defined meta:name="OVERHEIDop.versieInformatie"/>
  </office:meta>
</office:document-meta>
</file>