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bedrijf Black Box, Kerkstraat 16 5611G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6-002094 </text:p>
            <text:p text:style-name="common-al"> Omschrijving: horecabedrijf Black Box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Kerkstraat 16 5611GJ Eindhoven</text:p>
              </text:list-item>
            </text:list>
            <text:p text:style-name="common-al"> Soort aanvraag: Alcoholwetvergunning (horecabedrijf en slijtersbedrijf)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2633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63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63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2094</meta:user-defined>
    <meta:user-defined meta:name="DCTERMS.abstract">horecabedrijf Black Box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: horecabedrijf Black Box, Kerkstraat 16 5611GJ Eindhov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633</meta:user-defined>
    <meta:user-defined meta:name="OVERHEIDop.GmbID/DC.identifier">gmb-2026-202633</meta:user-defined>
    <meta:user-defined meta:name="OVERHEIDop.versieInformatie"/>
  </office:meta>
</office:document-meta>
</file>