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groenstrook aan Enexis Netbeheer B.V.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Dinkelland is voornemens om een onroerende zaak te verkopen aan Enexis Netbeheer B.V. Het betreft een groenstrook welke is gelegen nabij De Roerdomp 18 te Denekamp en is voorzien van het kadastrale nummer gemeente Denekamp sectie P nummer 4327 (ged). Het college ziet af van het volgen van een selectieprocedure, tenzij andere serieuze gegadigden zich melden. </text:p>
            <text:p text:style-name="tussenkopcur">Waarom geen selectieprocedure?</text:p>
            <text:p text:style-name="al">Naar oordeel van de gemeente is Enexis Netbeheer B.V. (hierna: Enexis) de enige serieuze gegadigde om in aanmerking te komen voor de hierboven vermelde voorgenomen verkoop om dat Enexis de aangewezen netbeheerder is voor deze locatie. Gemeente Dinkelland wil dat haar inwoners voorzien blijven van elektriciteit. De vraag naar- en de teruglevering van elektriciteit blijft groeien. Uitbreiding en versterking van het elektriciteitsnetwerk is nodig om netcongestie te voorkomen. Dit is een publiek belang. De gemeentegrond wordt enkel verkocht voor het plaatsen van een nieuw verdeelstation welke bijdraagt aan de uitbreiding en versterking van het netwerk.</text:p>
            <text:p text:style-name="tussenkopcur">Reactietermijn</text:p>
            <text:p text:style-name="al">Iedere serieuze gegadigde die meent volgens de gestelde criteria toch ook serieuze gegadigde te zijn en in aanmerking wenst te komen voor aankoop, of die meent dat de criteria en/of genomen beleidsruimte niet aan de daaraan te stellen eisen voldoen, dient hiervoor een schriftelijk en gemotiveerde – door het noemen van reden(en) waarom – reactie aan te leveren. Deze reactie moet binnen 20 dagen na de bekendmaking van dit voornemen door de gemeente zijn ontvangen. U kunt uw reactie sturen aan:</text:p>
            <text:p text:style-name="al">Gemeente Dinkelland, Nicolaasplein 5, 7591 MA Denekamp. </text:p>
            <text:p text:style-name="tussenkopcur">Vervolgprocedure</text:p>
            <text:p text:style-name="al">Wanneer de gemeente geen tijdige reactie(s) heeft ontvangen, wordt besloten tot de verkoop van de grond zoals is voorgenomen en bekendgemaakt. 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tussenkopcur">Vragen?</text:p>
            <text:p text:style-name="al">Voor inhoudelijke vragen of meer informatie kunt u contact opnemen met het team grondzaken<text:span text:style-name="nadrukvet"/>via het e-mailadres <text:a xlink:href="mailto:kavels@noaberkracht.nl" xlink:type="simple">kavels@noaberkracht.nl</text:a> of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262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2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2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 Voornemen tot verkoop van een groenstrook aan Enexis Netbeheer B.V.  Gemeenteblad en website</meta:user-defined>
    <meta:user-defined meta:name="DCTERMS.W3CDTF/DCTERMS.available">2026-04-29</meta:user-defined>
    <meta:user-defined meta:name="DCTERMS.W3CDTF/OVERHEIDop.jaargang">2026</meta:user-defined>
    <meta:user-defined meta:name="OVERHEIDop.publicationIssue">202629</meta:user-defined>
    <meta:user-defined meta:name="OVERHEIDop.GmbID/DC.identifier">gmb-2026-202629</meta:user-defined>
    <meta:user-defined meta:name="OVERHEIDop.versieInformatie"/>
  </office:meta>
</office:document-meta>
</file>