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606 - het realiseren van een constructieve aanpassing   - Omgevingsvergunning - Crailoseweg 4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606</text:p>
            <text:p text:style-name="common-al">Ontvangstdatum: 18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62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76</meta:user-defined>
    <meta:user-defined meta:name="DCTERMS.abstract">Gemeente Huizen - Z.455606 - het realiseren van een constructieve aanpassing   - Omgevingsvergunning - Crailoseweg 48, Huizen</meta:user-defined>
    <dc:language>nl</dc:language>
    <meta:user-defined meta:name="OVERHEIDop.locatietype/OVERHEIDop.gebiedsmarkering">Adres</meta:user-defined>
    <meta:user-defined meta:name="DC.title">Gemeente Huizen - Z.455606 - het realiseren van een constructieve aanpassing   - Omgevingsvergunning - Crailoseweg 48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622</meta:user-defined>
    <meta:user-defined meta:name="OVERHEIDop.GmbID/DC.identifier">gmb-2026-202622</meta:user-defined>
    <meta:user-defined meta:name="OVERHEIDop.versieInformatie"/>
  </office:meta>
</office:document-meta>
</file>