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5462 - het vergroten van de bestaande school   - Omgevingsvergunning - Koers 39 - 4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5462</text:p>
            <text:p text:style-name="common-al">Ontvangstdatum: 17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0262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2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2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75</meta:user-defined>
    <meta:user-defined meta:name="DCTERMS.abstract">Gemeente Huizen - Z.455462 - het vergroten van de bestaande school   - Omgevingsvergunning - Koers 39 - 41, Huizen</meta:user-defined>
    <dc:language>nl</dc:language>
    <meta:user-defined meta:name="OVERHEIDop.locatietype/OVERHEIDop.gebiedsmarkering">Punt</meta:user-defined>
    <meta:user-defined meta:name="DC.title">Gemeente Huizen - Z.455462 - het vergroten van de bestaande school   - Omgevingsvergunning - Koers 39 - 41, Huiz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2621</meta:user-defined>
    <meta:user-defined meta:name="OVERHEIDop.GmbID/DC.identifier">gmb-2026-202621</meta:user-defined>
    <meta:user-defined meta:name="OVERHEIDop.versieInformatie"/>
  </office:meta>
</office:document-meta>
</file>