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16, 3971LC Driebergen-Rijsenburg, kappen van een eik (RX2026-00000780, 2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rstlaan 16, 3971LC Driebergen-Rijsenburg, kappen van een eik met herplantplicht (RX2026-00000780, 24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26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780</meta:user-defined>
    <meta:user-defined meta:name="DCTERMS.abstract">Horstlaan 16, 3971LC Driebergen-Rijsenburg, kappen van een eik (RX2026-00000780, 24 april 2026)</meta:user-defined>
    <dc:language>nl</dc:language>
    <meta:user-defined meta:name="OVERHEIDop.locatietype/OVERHEIDop.gebiedsmarkering">Vlak</meta:user-defined>
    <meta:user-defined meta:name="DC.title">Gemeente Utrechtse Heuvelrug, verleende omgevingsvergunning - Horstlaan 16, 3971LC Driebergen-Rijsenburg, kappen van een eik (RX2026-00000780, 24 april 2026)</meta:user-defined>
    <meta:user-defined meta:name="DCTERMS.W3CDTF/DCTERMS.available">2026-04-29</meta:user-defined>
    <meta:user-defined meta:name="DCTERMS.W3CDTF/OVERHEIDop.jaargang">2026</meta:user-defined>
    <meta:user-defined meta:name="OVERHEIDop.publicationIssue">202619</meta:user-defined>
    <meta:user-defined meta:name="OVERHEIDop.GmbID/DC.identifier">gmb-2026-202619</meta:user-defined>
    <meta:user-defined meta:name="OVERHEIDop.versieInformatie"/>
  </office:meta>
</office:document-meta>
</file>