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245, Tongelresestraat 81 561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245 </text:p>
            <text:p text:style-name="common-al"> Omschrijving: transformeren van bestaand object naar zes stads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81 5613DB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61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45</meta:user-defined>
    <meta:user-defined meta:name="DCTERMS.abstract">transformeren van bestaand object naar zes stads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2245, Tongelresestraat 81 5613DB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13</meta:user-defined>
    <meta:user-defined meta:name="OVERHEIDop.GmbID/DC.identifier">gmb-2026-202613</meta:user-defined>
    <meta:user-defined meta:name="OVERHEIDop.versieInformatie"/>
  </office:meta>
</office:document-meta>
</file>