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kruising Brugstraat/ Wilhelminastraat en Stationsplei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voor het uitvoeren van werkzaamheden / Ontheffing geluidshinder</text:p>
            <text:p text:style-name="common-al">
            <text:span text:style-name="nadrukvet">Locatie: </text:span>kruising Brugstraat/ Wilhelminastraat en Stationsplein, Sittard</text:p>
            <text:p text:style-name="common-al">
            <text:span text:style-name="nadrukvet">Datum besluit:</text:span> 23 april 2026, <text:span text:style-name="nadrukvet">Verzenddatum:</text:span> 23 april 2026</text:p>
            <text:p text:style-name="common-al">
            <text:span text:style-name="nadrukvet">Kenmerk: </text:span>2026-00000510</text:p>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text:p>
            <text:list text:style-name="id1-3-2-1-1-7">
              <text:list-item text:style-override="id1-3-2-1-1-7-1">
                <text:number>•</text:number>
                <text:p text:style-name="al">Geluid veroorzaakt door activiteiten</text:p>
              </text:list-item>
            </text:list>
            <text:p text:style-name="common-al">De werkzaamheden vinden plaats in:</text:p>
            <text:p text:style-name="common-al">Week 14: 1 nacht tussen 22:00 en 05:00;</text:p>
            <text:p text:style-name="common-al">Week 15: maandag tussen 22:00 en 05:00;</text:p>
            <text:p text:style-name="common-al">Week 18: zaterdag tussen 22:00 en 05:00;</text:p>
            <text:p text:style-name="common-al">Week 19: maandag t/m zondag tussen 06:00 en 22:00;</text:p>
            <text:p text:style-name="common-al">Week 20: maandag t/m woensdag tussen 06:00 en 22:00</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 </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6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0510</meta:user-defined>
    <meta:user-defined meta:name="DCTERMS.abstract">Betreft : beschikking op aanvraag op locatie kruising Brugstraat/ Wilhelminastraat en Stationsplein, Sittard</meta:user-defined>
    <dc:language>nl</dc:language>
    <meta:user-defined meta:name="OVERHEIDop.locatietype/OVERHEIDop.gebiedsmarkering">Vlak</meta:user-defined>
    <meta:user-defined meta:name="DC.title">Kennisgeving besluit op APV-ontheffing regulier (Verleend), kruising Brugstraat/ Wilhelminastraat en Stationsplein, Sittard</meta:user-defined>
    <meta:user-defined meta:name="DCTERMS.W3CDTF/DCTERMS.available">2026-04-29</meta:user-defined>
    <meta:user-defined meta:name="DCTERMS.W3CDTF/OVERHEIDop.jaargang">2026</meta:user-defined>
    <meta:user-defined meta:name="OVERHEIDop.publicationIssue">202612</meta:user-defined>
    <meta:user-defined meta:name="OVERHEIDop.GmbID/DC.identifier">gmb-2026-202612</meta:user-defined>
    <meta:user-defined meta:name="OVERHEIDop.versieInformatie"/>
  </office:meta>
</office:document-meta>
</file>