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Eten bij Piet Hein Eek, Halvemaanstraat 30 5651B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6-002517 </text:p>
            <text:p text:style-name="common-al"> Omschrijving: horecabedrijf Eten bij Piet Hein Ee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alvemaanstraat 30 5651BP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260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0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0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517</meta:user-defined>
    <meta:user-defined meta:name="DCTERMS.abstract">horecabedrijf Eten bij Piet Hein 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: horecabedrijf Eten bij Piet Hein Eek, Halvemaanstraat 30 5651BP Eindhov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600</meta:user-defined>
    <meta:user-defined meta:name="OVERHEIDop.GmbID/DC.identifier">gmb-2026-202600</meta:user-defined>
    <meta:user-defined meta:name="OVERHEIDop.versieInformatie"/>
  </office:meta>
</office:document-meta>
</file>