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kleinschalig personal training studio aan Edisonstraat 5 C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april 2026. De gemeente Barneveld neemt daarover waarschijnlijk binnen 8 weken na 23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59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aliseren van een kleinschalig personal training studio aan Edisonstraat 5 C Barnevel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98</meta:user-defined>
    <meta:user-defined meta:name="OVERHEIDop.GmbID/DC.identifier">gmb-2026-202598</meta:user-defined>
    <meta:user-defined meta:name="OVERHEIDop.versieInformatie"/>
  </office:meta>
</office:document-meta>
</file>