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Dirksland, parkeerterrein Boomvliet - vleesw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op van vleeswaren, parkeerterrein Boomvliet in Dirksland. De vergunning geldt van 20 april 2026 tot en met 6 juni 2026 de verzenddatum is 17 april 2026 en het referentienummer is Z-26-239984.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59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239984</meta:user-defined>
    <dc:language>nl</dc:language>
    <meta:user-defined meta:name="OVERHEIDop.locatietype/OVERHEIDop.gebiedsmarkering">Weg</meta:user-defined>
    <meta:user-defined meta:name="DC.title">Verleende standplaatsvergunning - Dirksland, parkeerterrein Boomvliet - vleeswa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94</meta:user-defined>
    <meta:user-defined meta:name="OVERHEIDop.GmbID/DC.identifier">gmb-2026-202594</meta:user-defined>
    <meta:user-defined meta:name="OVERHEIDop.versieInformatie"/>
  </office:meta>
</office:document-meta>
</file>