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127 woningen aan Irenelaan 0 en diverse andere straten in wijk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pril 2026. De gemeente Barneveld neemt daarover waarschijnlijk binnen 8 weken na 23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59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127 woningen aan Irenelaan 0 en diverse andere straten in wijk Voorthuiz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90</meta:user-defined>
    <meta:user-defined meta:name="OVERHEIDop.GmbID/DC.identifier">gmb-2026-202590</meta:user-defined>
    <meta:user-defined meta:name="OVERHEIDop.versieInformatie"/>
  </office:meta>
</office:document-meta>
</file>