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't Woud 0 Nijkerk, plaats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001</text:p>
            <text:p text:style-name="common-al">Ontvangen op 23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258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't Woud 0 Nijkerk, plaatsen tijdelijke woonunit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89</meta:user-defined>
    <meta:user-defined meta:name="OVERHEIDop.GmbID/DC.identifier">gmb-2026-202589</meta:user-defined>
    <meta:user-defined meta:name="OVERHEIDop.versieInformatie"/>
  </office:meta>
</office:document-meta>
</file>