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5426 - het plaatsen van een bouwcontainer op een parkeerplaats voor de woning  - in de periode van 17 april 2026 tot en met 29 april 2026 - APV/VFL ontheffing - Rozenstraat 2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5426</text:p>
            <text:p text:style-name="common-al">Het besluit om de ontheffing te verlenen is naar de aanvrager verzonden op 17 april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58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17</meta:user-defined>
    <meta:user-defined meta:name="DCTERMS.abstract">Gemeente Huizen - Z.455426 - het plaatsen van een bouwcontainer op een parkeerplaats voor de woning  - in de periode van 17 april 2026 tot en met 29 april 2026 - APV/VFL ontheffing - Rozenstraat 21, Huizen</meta:user-defined>
    <dc:language>nl</dc:language>
    <meta:user-defined meta:name="OVERHEIDop.locatietype/OVERHEIDop.gebiedsmarkering">Adres</meta:user-defined>
    <meta:user-defined meta:name="DC.title">Gemeente Huizen - Z.455426 - het plaatsen van een bouwcontainer op een parkeerplaats voor de woning  - in de periode van 17 april 2026 tot en met 29 april 2026 - APV/VFL ontheffing - Rozenstraat 21, 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585</meta:user-defined>
    <meta:user-defined meta:name="OVERHEIDop.GmbID/DC.identifier">gmb-2026-202585</meta:user-defined>
    <meta:user-defined meta:name="OVERHEIDop.versieInformatie"/>
  </office:meta>
</office:document-meta>
</file>