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429 - het vergroten van de bestaande school   - Omgevingsvergunning - Graaf Wichman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429</text:p>
            <text:p text:style-name="common-al">Ontvangstdatum: 17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58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72</meta:user-defined>
    <meta:user-defined meta:name="DCTERMS.abstract">Gemeente Huizen - Z.455429 - het vergroten van de bestaande school   - Omgevingsvergunning - Graaf Wichman 175</meta:user-defined>
    <dc:language>nl</dc:language>
    <meta:user-defined meta:name="OVERHEIDop.locatietype/OVERHEIDop.gebiedsmarkering">Adres</meta:user-defined>
    <meta:user-defined meta:name="DC.title">Gemeente Huizen - Z.455429 - het vergroten van de bestaande school   - Omgevingsvergunning - Graaf Wichman 175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583</meta:user-defined>
    <meta:user-defined meta:name="OVERHEIDop.GmbID/DC.identifier">gmb-2026-202583</meta:user-defined>
    <meta:user-defined meta:name="OVERHEIDop.versieInformatie"/>
  </office:meta>
</office:document-meta>
</file>