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het tijdelijk gewijzigd gebruiken van een bedrijfsgebouw als vijf logiesverblijven, Krab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bouwen en het tijdelijk gewijzigd gebruiken van een bedrijfsgebouw als vijf logiesverblijven op het adres Krab 8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het plaatsen van handelsreclame</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25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000196</meta:user-defined>
    <meta:user-defined meta:name="DCTERMS.abstract">Voor: het verbouwen en het tijdelijk gewijzigd gebruiken van een bedrijfsgebouw als vijf logiesverblijven. Locatie: Krab 8 in Yerseke. Verzenddatum: 24 april 2026.</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verbouwen en het tijdelijk gewijzigd gebruiken van een bedrijfsgebouw als vijf logiesverblijven, Krab 8 in Yerseke</meta:user-defined>
    <meta:user-defined meta:name="DCTERMS.W3CDTF/DCTERMS.available">2026-04-29</meta:user-defined>
    <meta:user-defined meta:name="DCTERMS.W3CDTF/OVERHEIDop.jaargang">2026</meta:user-defined>
    <meta:user-defined meta:name="OVERHEIDop.publicationIssue">202580</meta:user-defined>
    <meta:user-defined meta:name="OVERHEIDop.GmbID/DC.identifier">gmb-2026-202580</meta:user-defined>
    <meta:user-defined meta:name="OVERHEIDop.versieInformatie"/>
  </office:meta>
</office:document-meta>
</file>