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5417 - het plaatsen van een tijdelijke bouwplaats naast Oostkade 44 op het gazon  - in de periode van 04 mei 2026 tot en met 03 juni 2026 - APV/VFL ontheffing - Oostkade 44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5417</text:p>
            <text:p text:style-name="common-al">Ontvangstdatum: 16 april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02579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57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57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916</meta:user-defined>
    <meta:user-defined meta:name="DCTERMS.abstract">Gemeente Huizen - Z.455417 - het plaatsen van een tijdelijke bouwplaats naast Oostkade 44 op het gazon  - in de periode van 04 mei 2026 tot en met 03 juni 2026 - APV/VFL ontheffing - Oostkade 44, Huizen</meta:user-defined>
    <dc:language>nl</dc:language>
    <meta:user-defined meta:name="OVERHEIDop.locatietype/OVERHEIDop.gebiedsmarkering">Adres</meta:user-defined>
    <meta:user-defined meta:name="DC.title">Gemeente Huizen - Z.455417 - het plaatsen van een tijdelijke bouwplaats naast Oostkade 44 op het gazon  - in de periode van 04 mei 2026 tot en met 03 juni 2026 - APV/VFL ontheffing - Oostkade 44, Huiz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2579</meta:user-defined>
    <meta:user-defined meta:name="OVERHEIDop.GmbID/DC.identifier">gmb-2026-202579</meta:user-defined>
    <meta:user-defined meta:name="OVERHEIDop.versieInformatie"/>
  </office:meta>
</office:document-meta>
</file>