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3 vlaggenmasten en het plaatsen van 2 buisframes aan Lavendelplei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april 2026. De gemeente Barneveld neemt daarover waarschijnlijk binnen 8 weken na 23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57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3 vlaggenmasten en het plaatsen van 2 buisframes aan Lavendelplein 2 Barnevel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78</meta:user-defined>
    <meta:user-defined meta:name="OVERHEIDop.GmbID/DC.identifier">gmb-2026-202578</meta:user-defined>
    <meta:user-defined meta:name="OVERHEIDop.versieInformatie"/>
  </office:meta>
</office:document-meta>
</file>