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vergunning voor het plaatsen van een autolaadkraan op 28 april 2026,  voor Anna van Renenesselaan 100 , 1911KS Uitgeest, verzenddatum 24 april 2026 (Z2026-000024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02577</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577</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577</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Uitgeest</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2452</meta:user-defined>
    <meta:user-defined meta:name="DCTERMS.abstract">plaatsen autolaadkraan Anna van Renenesselaan 100 Anna van Renesselaan 100, 1911KS Uitgeest, verzenddatum 23 april 2026 (Z2026-00002452)</meta:user-defined>
    <dc:language>nl</dc:language>
    <meta:user-defined meta:name="OVERHEIDop.locatietype/OVERHEIDop.gebiedsmarkering">Punt</meta:user-defined>
    <meta:user-defined meta:name="DC.title">Verleende vergunning voor het plaatsen van een autolaadkraan op 28 april 2026,  voor Anna van Renenesselaan 100 , 1911KS Uitgeest, verzenddatum 24 april 2026 (Z2026-00002452)</meta:user-defined>
    <meta:user-defined meta:name="DCTERMS.W3CDTF/DCTERMS.available">2026-04-29</meta:user-defined>
    <meta:user-defined meta:name="DCTERMS.W3CDTF/OVERHEIDop.jaargang">2026</meta:user-defined>
    <meta:user-defined meta:name="OVERHEIDop.publicationIssue">202577</meta:user-defined>
    <meta:user-defined meta:name="OVERHEIDop.GmbID/DC.identifier">gmb-2026-202577</meta:user-defined>
    <meta:user-defined meta:name="OVERHEIDop.versieInformatie"/>
  </office:meta>
</office:document-meta>
</file>