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nachtelijk asfaltonderhoud van 6 op 7 mei 2026, Kennemerstraatweg tussen Heilooër Tolweg en Willem de Zwijg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tussen Heilooër Tolweg en Willem de Zwijgerlaan<text:span text:style-name="nadrukvet">; </text:span>nachtelijk asfaltonderhoud van 6 op 7 mei 2026</text:p>
            <text:p text:style-name="common-al">
            
          </text:p>
            <text:p text:style-name="common-al">Verzenddatum:  24-04-2026 </text:p>
            <text:p text:style-name="common-al">Zaaknummer: 000013723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257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7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57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2357</meta:user-defined>
    <dc:language>nl</dc:language>
    <meta:user-defined meta:name="OVERHEIDop.locatietype/OVERHEIDop.gebiedsmarkering">Vlak</meta:user-defined>
    <meta:user-defined meta:name="DC.title">Omgevingsvergunning regulier Verleend: nachtelijk asfaltonderhoud van 6 op 7 mei 2026, Kennemerstraatweg tussen Heilooër Tolweg en Willem de Zwijgerlaan</meta:user-defined>
    <meta:user-defined meta:name="DCTERMS.W3CDTF/DCTERMS.available">2026-04-29</meta:user-defined>
    <meta:user-defined meta:name="DCTERMS.W3CDTF/OVERHEIDop.jaargang">2026</meta:user-defined>
    <meta:user-defined meta:name="OVERHEIDop.publicationIssue">202573</meta:user-defined>
    <meta:user-defined meta:name="OVERHEIDop.GmbID/DC.identifier">gmb-2026-202573</meta:user-defined>
    <meta:user-defined meta:name="OVERHEIDop.versieInformatie"/>
  </office:meta>
</office:document-meta>
</file>