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collectevergunning voor ”Intocht Sinterklaas in Duivendrecht” van 19 tot en met 23 oktober 202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9393, het aanvragen van een collectevergunning voor ”Intocht Sinterklaas in Duivendrecht” van 19 t/m 23 oktober 2026. (ontvangen 1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25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9393</meta:user-defined>
    <dc:language>nl</dc:language>
    <meta:user-defined meta:name="OVERHEIDop.locatietype/OVERHEIDop.gebiedsmarkering">Woonplaats</meta:user-defined>
    <meta:user-defined meta:name="DC.title">Aanvraag voor het gebruik van een collectevergunning voor ”Intocht Sinterklaas in Duivendrecht” van 19 tot en met 23 oktober 2026 te Duivendrec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72</meta:user-defined>
    <meta:user-defined meta:name="OVERHEIDop.GmbID/DC.identifier">gmb-2026-202572</meta:user-defined>
    <meta:user-defined meta:name="OVERHEIDop.versieInformatie"/>
  </office:meta>
</office:document-meta>
</file>