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Zandlaan 12 Ede, het kappen van 6 li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9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256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6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6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Zandlaan 12 Ede, het kappen van 6 linden.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65</meta:user-defined>
    <meta:user-defined meta:name="OVERHEIDop.GmbID/DC.identifier">gmb-2026-202565</meta:user-defined>
    <meta:user-defined meta:name="OVERHEIDop.versieInformatie"/>
  </office:meta>
</office:document-meta>
</file>