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Landbouwlaan 1 Ede, het tijdelijk plaatsen van een torenkraan op de openbare 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april 2026</text:p>
            <text:p text:style-name="common-al">Zaaknummer 2026W092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256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6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56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Landbouwlaan 1 Ede, het tijdelijk plaatsen van een torenkraan op de openbare weg.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564</meta:user-defined>
    <meta:user-defined meta:name="OVERHEIDop.GmbID/DC.identifier">gmb-2026-202564</meta:user-defined>
    <meta:user-defined meta:name="OVERHEIDop.versieInformatie"/>
  </office:meta>
</office:document-meta>
</file>