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tot intrekken afgegeven omgevingsvergunning Bouwwerken op de locatie Jacob Marisstraat 156 te Dordrecht zaaknummer 90036299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zoek tot intrekken afgegeven omgevingsvergunning Bouwwerken op de locatie Jacob Marisstraat 1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5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zoek tot intrekken afgegeven omgevingsvergunning Bouwwerken op de locatie Jacob Marisstraat 156 te Dordrecht zaaknummer 9003629974</meta:user-defined>
    <meta:user-defined meta:name="DCTERMS.W3CDTF/DCTERMS.available">2026-04-29</meta:user-defined>
    <meta:user-defined meta:name="DCTERMS.W3CDTF/OVERHEIDop.jaargang">2026</meta:user-defined>
    <meta:user-defined meta:name="OVERHEIDop.publicationIssue">202558</meta:user-defined>
    <meta:user-defined meta:name="OVERHEIDop.GmbID/DC.identifier">gmb-2026-202558</meta:user-defined>
    <meta:user-defined meta:name="OVERHEIDop.versieInformatie"/>
  </office:meta>
</office:document-meta>
</file>