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aakweg 0 tussen Blaakweg en Werftbeek Harskamp, het plaatsen van camerabewaking/beveil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6W0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aakweg 0 tussen Blaakweg en Werftbeek Harskamp, het plaatsen van camerabewaking/beveiliging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54</meta:user-defined>
    <meta:user-defined meta:name="OVERHEIDop.GmbID/DC.identifier">gmb-2026-202554</meta:user-defined>
    <meta:user-defined meta:name="OVERHEIDop.versieInformatie"/>
  </office:meta>
</office:document-meta>
</file>