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ivak 8 Ede, het realiseren van een levensloopbestendige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april 2026</text:p>
            <text:p text:style-name="common-al">Zaaknummer 2026W000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2553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55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55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ivak 8 Ede, het realiseren van een levensloopbestendige aanbouw.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553</meta:user-defined>
    <meta:user-defined meta:name="OVERHEIDop.GmbID/DC.identifier">gmb-2026-202553</meta:user-defined>
    <meta:user-defined meta:name="OVERHEIDop.versieInformatie"/>
  </office:meta>
</office:document-meta>
</file>