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63 A Lunteren, het herstellen en toevoegen van appartementen na brandsch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5W21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63 A Lunteren, het herstellen en toevoegen van appartementen na brandschade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52</meta:user-defined>
    <meta:user-defined meta:name="OVERHEIDop.GmbID/DC.identifier">gmb-2026-202552</meta:user-defined>
    <meta:user-defined meta:name="OVERHEIDop.versieInformatie"/>
  </office:meta>
</office:document-meta>
</file>