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unchroom &amp; ijssalon Verona, Kruisstraat 106A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3919 </text:p>
            <text:p text:style-name="common-al"> Omschrijving: horecabedrijf Lunchroom &amp; ijssalon Vero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6A 5612CL Eindhoven</text:p>
              </text:list-item>
            </text:list>
            <text:p text:style-name="common-al"> Datum ontvangst: 24-04-2026 09:0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5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919</meta:user-defined>
    <meta:user-defined meta:name="DCTERMS.abstract">horecabedrijf Lunchroom &amp; ijssalon Verona</meta:user-defined>
    <dc:language>nl</dc:language>
    <meta:user-defined meta:name="OVERHEIDop.locatietype/OVERHEIDop.gebiedsmarkering">Vlak</meta:user-defined>
    <meta:user-defined meta:name="DC.title">Ingekomen aanvraag: horecabedrijf Lunchroom &amp; ijssalon Verona, Kruisstraat 106A 5612CL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49</meta:user-defined>
    <meta:user-defined meta:name="OVERHEIDop.GmbID/DC.identifier">gmb-2026-202549</meta:user-defined>
    <meta:user-defined meta:name="OVERHEIDop.versieInformatie"/>
  </office:meta>
</office:document-meta>
</file>