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en, vergroten dakkapel zijdakvlak en plaatsen dakkapel achterdakvlak,  Overboslaan 14, 2101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duurzamen, vergroten dakkapel zijdakvlak en plaatsen dakkapel achterdakvlak aan Overboslaan 14, 2101A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april 2026. De gemeente Heemstede neemt daarover tot en met 11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5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8</meta:user-defined>
    <meta:user-defined meta:name="DCTERMS.abstract">Betreft: Aanvraag op locatie Overboslaan 14, 2101AM Heemstede</meta:user-defined>
    <dc:language>nl</dc:language>
    <meta:user-defined meta:name="OVERHEIDop.locatietype/OVERHEIDop.gebiedsmarkering">Vlak</meta:user-defined>
    <meta:user-defined meta:name="DC.title">Aanvraag omgevingsvergunning voor verduurzamen, vergroten dakkapel zijdakvlak en plaatsen dakkapel achterdakvlak,  Overboslaan 14, 2101AM Heemstede</meta:user-defined>
    <meta:user-defined meta:name="DCTERMS.W3CDTF/DCTERMS.available">2026-04-29</meta:user-defined>
    <meta:user-defined meta:name="DCTERMS.W3CDTF/OVERHEIDop.jaargang">2026</meta:user-defined>
    <meta:user-defined meta:name="OVERHEIDop.publicationIssue">202547</meta:user-defined>
    <meta:user-defined meta:name="OVERHEIDop.GmbID/DC.identifier">gmb-2026-202547</meta:user-defined>
    <meta:user-defined meta:name="OVERHEIDop.versieInformatie"/>
  </office:meta>
</office:document-meta>
</file>