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wegens uitbouw op de begane grond aan Doelenstraat 114 2611NW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Doelenstraat 114 2611NW Delft | wegens uitbouw op de begane grond | 24-04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5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9</meta:user-defined>
    <meta:user-defined meta:name="DCTERMS.abstract">Doelenstraat 114</meta:user-defined>
    <dc:language>nl</dc:language>
    <meta:user-defined meta:name="OVERHEIDop.locatietype/OVERHEIDop.gebiedsmarkering">Vlak</meta:user-defined>
    <meta:user-defined meta:name="DC.title">Toestemming voor, wegens uitbouw op de begane grond aan Doelenstraat 114 2611NW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44</meta:user-defined>
    <meta:user-defined meta:name="OVERHEIDop.GmbID/DC.identifier">gmb-2026-202544</meta:user-defined>
    <meta:user-defined meta:name="OVERHEIDop.versieInformatie"/>
  </office:meta>
</office:document-meta>
</file>