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rganiseren van een kleinschalig openluchtconcert bij het Van Gogh Kerkje vanwege het 200-jarig jubileum, Papenvoort 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rganiseren van een kleinschalig openluchtconcert bij het Van Gogh Kerkje vanwege het 200-jarig jubileum</text:p>
            <text:p text:style-name="common-al">Locatie: Papenvoort 2A Nuenen</text:p>
            <text:p text:style-name="common-al">Ontvangen op: 22-04-2026</text:p>
            <text:p text:style-name="common-al">Zaaknummer: 0820366386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54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663865</meta:user-defined>
    <meta:user-defined meta:name="DCTERMS.abstract">het organiseren van een kleinschalig openluchtconcert bij het Van Gogh Kerkje vanwege het 200-jarig jubileum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organiseren van een kleinschalig openluchtconcert bij het Van Gogh Kerkje vanwege het 200-jarig jubileum, Papenvoort 2A Nuenen: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42</meta:user-defined>
    <meta:user-defined meta:name="OVERHEIDop.GmbID/DC.identifier">gmb-2026-202542</meta:user-defined>
    <meta:user-defined meta:name="OVERHEIDop.versieInformatie"/>
  </office:meta>
</office:document-meta>
</file>