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herstelbesluit bestemmingsplan ‘Verzamelplan Zuidpla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ingevolge artikel 3.8 van de Wet ruimtelijke ordening, artikel 6:19 van de Algemene wet bestuursrecht en artikel 4.6, eerste lid, sub g en artikel 4.6, tweede lid, sub a, onder 2, van de Invoeringswet Omgevingswet bekend dat de gemeenteraad van Zuidplas op 21 april 2026 het herstelbesluit bestemmingsplan ‘Verzamelplan Zuidplas 2023’ (met planidentificatienummer (NL.IMRO.1892.BpVerzamelp04Zpl-Va02) heeft vastgesteld.</text:p>
            <text:p text:style-name="common-al"/>
            <text:p text:style-name="common-al">Het bestemmingsplan en de daarop betrekking hebbende stukken liggen met ingang van 30 april 2026 tot en met 11 juni 2026 gedurende zes weken ter inzage en zijn op de volgende manieren te raadplegen:</text:p>
            <text:p text:style-name="common-al"/>
            <text:list text:style-name="id1-3-2-1-1-5">
              <text:list-item text:style-override="id1-3-2-1-1-5-1">
                <text:number>1.</text:number>
                <text:p text:style-name="al">Het herstelbesluit met de bijbehorende relevante stukken kunt u inzien op <text:a xlink:href="https://omgevingswet.overheid.nl/regels-op-de-kaart/" xlink:type="simple">https://omgevingswet.overheid.nl/regels-op-de-kaart/</text:a>. Druk op de knop ‘specifiek document’ en vul het volgende in: NL.IMRO.1892.BpVerzamelp04Zpl-Va02.</text:p>
              </text:list-item>
              <text:list-item text:style-override="id1-3-2-1-1-5-2">
                <text:number>2.</text:number>
                <text:p text:style-name="al">In het Klant Contact Centrum van de gemeente Zuidplas op het gemeentehuis, Raadhuisplein 1 te Nieuwerkerk aan den IJssel.</text:p>
                <text:p text:style-name="al"/>
              </text:list-item>
            </text:list>
            <text:p text:style-name="common-al">
            <text:span text:style-name="nadrukcur">Inhoud herstelbesluit bestemmingsplan</text:span>
          </text:p>
            <text:p text:style-name="common-al">Het Verzamelplan 2023 is een bundeling van diverse ruimtelijke initiatieven en reparaties, die in één bestemmingsplanprocedure gecombineerd zijn. Het doel van het herstelbesluit is om een aantal gebreken die in het in 2023 vastgestelde Verzamelplan Zuidplas 2023 geconstateerd zijn, te herstellen. De aanleiding hiervoor is de tussenuitspraak van de Afdeling bestuursrechtspraak van de Raad van State van 13 augustus 2025 (zaaknummer ECLI:NL:RVS:2025:3859), waarin een termijn is gesteld om de gebreken te herstellen. Het herstelbesluit wijzigt alleen de planologische regeling van de adressen Parallelweg Noord 14 en 16, te Nieuwerkerk aan den IJssel. Voor de overige locaties in het Verzamelplan Zuidplas 2023 blijft de planologische regeling ongewijzigd.</text:p>
            <text:p text:style-name="common-al"/>
            <text:p text:style-name="common-al">
            <text:span text:style-name="nadrukcur">Beroep herstelbesluit bestemmingsplan</text:span>
          </text:p>
            <text:p text:style-name="common-al">Van 30 april 2026 tot en met 11 juni 2026 kan door belanghebbenden tegen het bestemmingsplan bij de Afdeling bestuursrechtspraak van de Raad van State, postbus 20019, 2500 EA Den Haag beroep worden ingesteld. Het beroep kan alleen worden gericht tegen de inhoud van het herstelbesluit, dus tegen de wijzigingen die met het herstelbesluit zijn aangebracht. U kunt ook digitaal procederen. Meer informatie vindt u op de website van de Raad van State. Voor het instellen van een beroep is griffierecht verschuldigd.</text:p>
            <text:p text:style-name="common-al"/>
            <text:p text:style-name="common-al">Dit herstelbesluit wordt op grond van artikel 6:19 van de Algemene wet bestuursrecht meegenomen in de lopende beroepsprocedure. Dit betekent dat de wijzigingen en de eventuele beroepschriften op die wijzigingen mee beoordeeld worden in de beroepsprocedure.</text:p>
            <text:p text:style-name="common-al"/>
            <text:p text:style-name="common-al">
            <text:span text:style-name="nadrukcur">Beroepen huidige appellanten</text:span>
          </text:p>
            <text:p text:style-name="common-al">Voor degenen die al beroep hebben ingesteld (hierna appellanten) tegen het vaststellingsbesluit van 5 september 2023 geldt dat er van uit gegaan wordt dat hun beroep zich eveneens richt op het herstelbesluit. Appellanten kunnen hun huidige beroepschrift aanvullen bij de Afdeling bestuursrechtspraak van de Raad van State. Ook hiervoor geldt dat de aanvulling alleen gericht kan zijn tegen de wijzigingen die met het herstelbesluit zijn aangebracht.</text:p>
            <text:p text:style-name="common-al">
            <text:span text:style-name="nadrukcur"/>
          </text:p>
            <text:p text:style-name="common-al">
            <text:span text:style-name="nadrukcur">Voorlopige voorziening</text:span>
          </text:p>
            <text:p text:style-name="common-al">Het instellen van beroep schorst de inwerkingtreding van het besluit niet. Hiertoe dient naast beroep tevens een verzoek tot het treffen van een voorlopige voorziening te worden gedaan bij de voorzitter van de Afdeling bestuursrechtspraak van de Raad van State, postbus 20019, 2500 EA Den Haag. Hiervoor is separaat een griffierecht verschuldigd.</text:p>
            <text:p text:style-name="common-al">
            <text:span text:style-name="nadrukcur"/>
          </text:p>
            <text:p text:style-name="common-al">
            <text:span text:style-name="nadrukcur">Inwerkingtreding van het besluit</text:span>
          </text:p>
            <text:p text:style-name="last-al">Het besluit tot vaststelling van het herstelbesluit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254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4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4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Verzamelp04Zpl-Va02</meta:user-defined>
    <meta:user-defined meta:name="OVERHEIDop.Plansoort/OVERHEIDop.plansoort">bestemmings- of omgevingsplan</meta:user-defined>
    <meta:user-defined meta:name="DCTERMS.abstract">Het herstelbesluit wijzigt alleen de planologische regeling van de adressen Parallelweg Noord 14 en 16, te Nieuwerkerk aan den IJssel. Voor de overige locaties in het Verzamelplan Zuidplas 2023 blijft de planologische regeling ongewijzig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aststelling herstelbesluit bestemmingsplan ‘Verzamelplan Zuidplas 2023'</meta:user-defined>
    <meta:user-defined meta:name="DCTERMS.W3CDTF/DCTERMS.available">2026-04-29</meta:user-defined>
    <meta:user-defined meta:name="DCTERMS.W3CDTF/OVERHEIDop.jaargang">2026</meta:user-defined>
    <meta:user-defined meta:name="OVERHEIDop.publicationIssue">202541</meta:user-defined>
    <meta:user-defined meta:name="OVERHEIDop.GmbID/DC.identifier">gmb-2026-202541</meta:user-defined>
    <meta:user-defined meta:name="OVERHEIDop.versieInformatie"/>
  </office:meta>
</office:document-meta>
</file>