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kappen’ voor het kappen van een zieke esdoornboom op de begraafplaats bij de Achterom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kappen’ voor het kappen van een zieke esdoornboom op de begraafplaats bij de Achteromweg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0 april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25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‘kappen’ voor het kappen van een zieke esdoornboom op de begraafplaats bij de Achteromweg te Vlieland</meta:user-defined>
    <dc:language>nl</dc:language>
    <meta:user-defined meta:name="OVERHEIDop.locatietype/OVERHEIDop.gebiedsmarkering">Punt</meta:user-defined>
    <meta:user-defined meta:name="DC.title">Aanvraag omgevingsvergunning voor ‘kappen’ voor het kappen van een zieke esdoornboom op de begraafplaats bij de Achteromweg te Vlieland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40</meta:user-defined>
    <meta:user-defined meta:name="OVERHEIDop.GmbID/DC.identifier">gmb-2026-202540</meta:user-defined>
    <meta:user-defined meta:name="OVERHEIDop.versieInformatie"/>
  </office:meta>
</office:document-meta>
</file>