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trand bij Duinpad 3e blok - Kitebuggy Clubra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Kitebuggy Clubraces, Strand bij Duinpad 3e blok in Ouddorp. Deze vergunning geldt op 2 en 3 mei 2026 van 10.00 uur tot 17.00 uur. De verzenddatum is 22 april 2026 en het referentienummer is Z-26-178889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53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889</meta:user-defined>
    <dc:language>nl</dc:language>
    <meta:user-defined meta:name="OVERHEIDop.locatietype/OVERHEIDop.gebiedsmarkering">Weg</meta:user-defined>
    <meta:user-defined meta:name="DC.title">Verleende evenementenvergunning - Ouddorp, Strand bij Duinpad 3e blok - Kitebuggy Clubraces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38</meta:user-defined>
    <meta:user-defined meta:name="OVERHEIDop.GmbID/DC.identifier">gmb-2026-202538</meta:user-defined>
    <meta:user-defined meta:name="OVERHEIDop.versieInformatie"/>
  </office:meta>
</office:document-meta>
</file>