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weg 25, 6911KS Pannerden, het tijdelijk plaatsen van een woonunit op eigen terrei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ingediend voor een omgevingsvergunning op locatie Hoogeweg 25, 6911KS Pannerden. De aanvraag is geregistreerd onder zaaknummer Z2026-00001194. De aanvraag gaat over het tijdelijk plaatsen van een woonunit op eigen terrei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5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4</meta:user-defined>
    <dc:language>nl</dc:language>
    <meta:user-defined meta:name="OVERHEIDop.locatietype/OVERHEIDop.gebiedsmarkering">Vlak</meta:user-defined>
    <meta:user-defined meta:name="DC.title">Kennisgeving ontvangst aanvraag omgevingsvergunning: Hoogeweg 25, 6911KS Pannerden, het tijdelijk plaatsen van een woonunit op eigen terrein</meta:user-defined>
    <meta:user-defined meta:name="DCTERMS.W3CDTF/DCTERMS.available">2026-04-29</meta:user-defined>
    <meta:user-defined meta:name="DCTERMS.W3CDTF/OVERHEIDop.jaargang">2026</meta:user-defined>
    <meta:user-defined meta:name="OVERHEIDop.publicationIssue">202534</meta:user-defined>
    <meta:user-defined meta:name="OVERHEIDop.GmbID/DC.identifier">gmb-2026-202534</meta:user-defined>
    <meta:user-defined meta:name="OVERHEIDop.versieInformatie"/>
  </office:meta>
</office:document-meta>
</file>