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Kermis op 19 juni 2026, Schermerple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chermerplein Stompetoren<text:span text:style-name="nadrukvet">; </text:span>het organiseren van een Kermis op 19, 20 en 21 juni 2026</text:p>
            <text:p text:style-name="common-al">
            
          </text:p>
            <text:p text:style-name="common-al">Datum ontvangst: 19-02-2026</text:p>
            <text:p text:style-name="common-al">Zaaknummer: 0000136056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53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056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Kermis op 19 juni 2026, Schermerplein Stompeto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30</meta:user-defined>
    <meta:user-defined meta:name="OVERHEIDop.GmbID/DC.identifier">gmb-2026-202530</meta:user-defined>
    <meta:user-defined meta:name="OVERHEIDop.versieInformatie"/>
  </office:meta>
</office:document-meta>
</file>