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walnootboom vanwege overlast door schaduwvorming en gezien de grootte en wortelgroei niet passend is binnen de huidige tuin, Koetlaan 34 2625K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4-2026 </text:p>
            <text:p text:style-name="common-al">Koetlaan 34 2625KS Delft | het kappen van een walnootboom vanwege overlast door schaduwvorming en gezien de grootte en wortelgroei niet passend is binnen de huidige tui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28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52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2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2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281</meta:user-defined>
    <meta:user-defined meta:name="DCTERMS.abstract">Kapaanvraag - Koetlaan 34</meta:user-defined>
    <dc:language>nl</dc:language>
    <meta:user-defined meta:name="OVERHEIDop.locatietype/OVERHEIDop.gebiedsmarkering">Vlak</meta:user-defined>
    <meta:user-defined meta:name="DC.title">Verlening omgevingsvergunning, het kappen van een walnootboom vanwege overlast door schaduwvorming en gezien de grootte en wortelgroei niet passend is binnen de huidige tuin, Koetlaan 34 2625KS Delft</meta:user-defined>
    <meta:user-defined meta:name="DCTERMS.W3CDTF/DCTERMS.available">2026-04-29</meta:user-defined>
    <meta:user-defined meta:name="DCTERMS.W3CDTF/OVERHEIDop.jaargang">2026</meta:user-defined>
    <meta:user-defined meta:name="OVERHEIDop.publicationIssue">202529</meta:user-defined>
    <meta:user-defined meta:name="OVERHEIDop.GmbID/DC.identifier">gmb-2026-202529</meta:user-defined>
    <meta:user-defined meta:name="OVERHEIDop.versieInformatie"/>
  </office:meta>
</office:document-meta>
</file>