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rstelwerkzaamheden aan de kerktoren, Ransdalerstraat 74, 6312AJ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 herstelwerkzaamheden aan het voegwerk van de kerktoren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Locatie: Ransdalerstraat 74, 6312AJ Ransdaal</text:p>
            <text:p text:style-name="common-al">Dossiernummer: Z2026-00000930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3 april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0252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2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2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30</meta:user-defined>
    <meta:user-defined meta:name="DCTERMS.abstract">Betreft: Aanvraag op locatie Ransdalerstraat 74, 6312AJ Ransd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rstelwerkzaamheden aan de kerktoren, Ransdalerstraat 74, 6312AJ Ransdaal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527</meta:user-defined>
    <meta:user-defined meta:name="OVERHEIDop.GmbID/DC.identifier">gmb-2026-202527</meta:user-defined>
    <meta:user-defined meta:name="OVERHEIDop.versieInformatie"/>
  </office:meta>
</office:document-meta>
</file>