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om de beslistermijn voor de aanvraag met zaaknummer Z2026-00000192 voorhet bouwkundig splitsen van de winkel en woonruimte en het wijzigen van de voor- en achtergevel op locatie Nassaustraat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Beschikking verlenging beslistermijn op locatie Nassaustraat 20 in Bussum</meta:user-defined>
    <dc:language>nl</dc:language>
    <meta:user-defined meta:name="OVERHEIDop.locatietype/OVERHEIDop.gebiedsmarkering">Vlak</meta:user-defined>
    <meta:user-defined meta:name="DC.title">Verlengingsbesluit omgevingsvergunning Nassaustraat 20 in Bu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26</meta:user-defined>
    <meta:user-defined meta:name="OVERHEIDop.GmbID/DC.identifier">gmb-2026-202526</meta:user-defined>
    <meta:user-defined meta:name="OVERHEIDop.versieInformatie"/>
  </office:meta>
</office:document-meta>
</file>