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looienveld, Florapark en Frederikspark Haarlem, 0392-2026-0016315, het tappen tijdens het evenement Bevrijdingspop Haarlem, op 04-05-2026 tappunt Vlooienveld 19:00 uur tot 23:00 uur, 05-05-2026 alle tappunten 12:00 uur tot 23:00 uur,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6315</meta:user-defined>
    <meta:user-defined meta:name="DCTERMS.abstract">het tappen tijdens het evenement Bevrijdingspop Haarlem</meta:user-defined>
    <dc:language>nl</dc:language>
    <meta:user-defined meta:name="OVERHEIDop.locatietype/OVERHEIDop.gebiedsmarkering">Punt</meta:user-defined>
    <meta:user-defined meta:name="DC.title">Gemeente Haarlem, ontheffing verleend, thv Vlooienveld, Florapark en Frederikspark Haarlem, 0392-2026-0016315, het tappen tijdens het evenement Bevrijdingspop Haarlem, op 04-05-2026 tappunt Vlooienveld 19:00 uur tot 23:00 uur, 05-05-2026 alle tappunten 12:00 uur tot 23:00 uur, verzonden 24-04-2026</meta:user-defined>
    <meta:user-defined meta:name="DCTERMS.W3CDTF/DCTERMS.available">2026-04-29</meta:user-defined>
    <meta:user-defined meta:name="DCTERMS.W3CDTF/OVERHEIDop.jaargang">2026</meta:user-defined>
    <meta:user-defined meta:name="OVERHEIDop.publicationIssue">202525</meta:user-defined>
    <meta:user-defined meta:name="OVERHEIDop.GmbID/DC.identifier">gmb-2026-202525</meta:user-defined>
    <meta:user-defined meta:name="OVERHEIDop.versieInformatie"/>
  </office:meta>
</office:document-meta>
</file>