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19 appartementen met gemeenschappelijke buitenberging op de locatie Grote Barteldweg 2, 2A, 2B, 2C, 2D, 4, 4A, 4B, 4C, 4D, 6, 6A, 6B, 6C, 6D, 8A, 8B, 8C en 8D, 7391CL Twello</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6</text:p>
            <text:p text:style-name="common-al">Kenmerk: Z2025-0000260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nieuwbouwen van 19 appartementen met gemeenschappelijke buitenberg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5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5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603</meta:user-defined>
    <meta:user-defined meta:name="DCTERMS.abstract">Grote Barteldweg 2, 2A, 2B, 2C, 2D, 4, 4A, 4B, 4C, 4D, 6, 6A, 6B, 6C, 6D, 8A, 8B, 8C en 8D, 7391CL Twello</meta:user-defined>
    <dc:language>nl</dc:language>
    <meta:user-defined meta:name="DC.title">Omgevingsvergunning met buitenplanse omgevingsplanactiviteit (BOPA) verleend voor het nieuwbouwen van 19 appartementen met gemeenschappelijke buitenberging op de locatie Grote Barteldweg 2, 2A, 2B, 2C, 2D, 4, 4A, 4B, 4C, 4D, 6, 6A, 6B, 6C, 6D, 8A, 8B, 8C en 8D, 7391CL Twello</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090</meta:user-defined>
    <meta:user-defined meta:name="OVERHEIDop.publicationIssue">202524</meta:user-defined>
    <meta:user-defined meta:name="OVERHEIDop.GmbID/DC.identifier">gmb-2026-202524</meta:user-defined>
    <meta:user-defined meta:name="OVERHEIDop.versieInformatie"/>
  </office:meta>
</office:document-meta>
</file>