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rberlaan tussen de Westmadeweg en Graafschap Hollan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herinrichten van kruisingen op de Oorberlaan tussen de Westmadeweg en Graafschap Hollandlaan, het maken van een fietsbrug en het aanpassen van de duikerverbindingen voor duikerbruggen</text:p>
            <text:p text:style-name="common-al"/>
            <text:p text:style-name="common-al">Ons kenmerk: VTH2026-553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rberlaan tussen de Westmadeweg en Graafschap Hollandlaa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52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2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2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368</meta:user-defined>
    <meta:user-defined meta:name="DCTERMS.abstract">het herinrichten van kruisingen op de Oorberlaan tussen de Westmadeweg en Graafschap Hollandlaan, het maken van een fietsbrug en het aanpassen van de duikerverbindingen voor duikerbruggen</meta:user-defined>
    <dc:language>nl</dc:language>
    <meta:user-defined meta:name="OVERHEIDop.locatietype/OVERHEIDop.gebiedsmarkering">Vlak</meta:user-defined>
    <meta:user-defined meta:name="DC.title">Omgevingsvergunning - Aangevraagd, Oorberlaan tussen de Westmadeweg en Graafschap Hollandlaa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23</meta:user-defined>
    <meta:user-defined meta:name="OVERHEIDop.GmbID/DC.identifier">gmb-2026-202523</meta:user-defined>
    <meta:user-defined meta:name="OVERHEIDop.versieInformatie"/>
  </office:meta>
</office:document-meta>
</file>