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omplaan 1, 3956VJ Leersum, nieuwbouw huisartsenpraktijk en 8 appartementen (RX2026-00000987, 23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omplaan 1, 3956VJ Leersum, nieuwbouw huisartsenpraktijk en 8 appartementen (RX2026-00000987, 23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252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2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2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987</meta:user-defined>
    <meta:user-defined meta:name="DCTERMS.abstract">Pomplaan 1, 3956VJ Leersum, nieuwbouw huisartsenpraktijk en 8 appartementen (RX2026-00000987, 23 april 2026)</meta:user-defined>
    <dc:language>nl</dc:language>
    <meta:user-defined meta:name="OVERHEIDop.locatietype/OVERHEIDop.gebiedsmarkering">Vlak</meta:user-defined>
    <meta:user-defined meta:name="DC.title">Gemeente Utrechtse Heuvelrug, ingediende aanvraag omgevingsvergunning - Pomplaan 1, 3956VJ Leersum, nieuwbouw huisartsenpraktijk en 8 appartementen (RX2026-00000987, 23 april 2026)</meta:user-defined>
    <meta:user-defined meta:name="DCTERMS.W3CDTF/DCTERMS.available">2026-04-29</meta:user-defined>
    <meta:user-defined meta:name="DCTERMS.W3CDTF/OVERHEIDop.jaargang">2026</meta:user-defined>
    <meta:user-defined meta:name="OVERHEIDop.publicationIssue">202521</meta:user-defined>
    <meta:user-defined meta:name="OVERHEIDop.GmbID/DC.identifier">gmb-2026-202521</meta:user-defined>
    <meta:user-defined meta:name="OVERHEIDop.versieInformatie"/>
  </office:meta>
</office:document-meta>
</file>