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loterijvergunning op vrijdag 30 oktober 2026 en zaterdag 31 oktober 2026 aan Venestraat 44 te Nijkerk </text:p>
      <text:section text:name="zakelijke-mededeling_id1-3-2" text:style-name="zakelijke-mededeling">
        <text:section text:name="zakelijke-mededeling-tekst_id1-3-2-1" text:style-name="zakelijke-mededeling-tekst">
          <text:section text:name="tekst_id1-3-2-1-1" text:style-name="tekst">
            <text:p text:style-name="common-al">Op grond van artikel 3 Wet op de Kansspelen is op 20 april 2026 een loterijvergunning verleend aan de Bazar Gereformeerde Kerk voor de loterij die plaatsvindt op vrijdag 30 oktober 2026 van 17:00 uur tot 21:00 uur en op zaterdag 31 oktober 2026 van 10:00 uur tot 14:00 uur bij de Kruiskerk aan de Venestraat 44 te Nijkerk (zaaknummer 2069459).</text:p>
            <text:p text:style-name="common-al">
            <text:span text:style-name="nadrukvet">Bezwaar</text:span>
          </text:p>
            <text:p text:style-name="common-al">Tegen dit besluit kan door belanghebbenden binnen 6 weken na datum van bekendmaking (= datum verzending van dit besluit) schriftelijk en gemotiveerd bezwaar worden ingediend bij het college van burgemeester en wethouders van gemeente Nijkerk. Met een elektronische handtekening (DigiD) kan bezwaar worden gemaakt via de Digitale Publiekswinkel op de website www.nijkerk.eu. </text:p>
            <text:p text:style-name="last-al">Een bezwaarschrift heeft geen schorsende werking. </text:p>
            <text:p text:style-name="tekst_bottom"/>
          </text:section>
        </text:section>
        <text:section text:name="zakelijke-mededeling-sluiting_id1-3-2-2" text:style-name="zakelijke-mededeling-sluiting">
          <text:section text:name="gegeven_id1-3-2-2-1" text:style-name="gegeven">
            <text:p text:style-name="dagtekening">
            <text:span text:style-name="plaats">Nijkerk,</text:span>
            <text:span text:style-name="datum">20 april 2026.</text:span>
          </text:p>
          </text:section>
          <text:section text:name="ondertekening_id1-3-2-2-2">
            <text:p><text:span text:style-name="functie">Burgemeester en wethouders van Nijkerk,</text:span></text:p>
            <text:p><text:span text:style-name="functie">Mevrouw T.T.E. de Jonge-Ruitenbeek</text:span></text:p>
          </text:section>
          <text:section text:name="ondertekening_id1-3-2-2-3">
            <text:p><text:span text:style-name="functie">bekendmakingen@nijkerk,eu</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02519</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519</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519</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2069459</meta:user-defined>
    <dc:language>nl</dc:language>
    <meta:user-defined meta:name="OVERHEIDop.locatietype/OVERHEIDop.gebiedsmarkering">Adres</meta:user-defined>
    <meta:user-defined meta:name="DC.title">Toestemming voor het gebruik van een loterijvergunning op vrijdag 30 oktober 2026 en zaterdag 31 oktober 2026 aan Venestraat 44 te Nijkerk</meta:user-defined>
    <meta:user-defined meta:name="DCTERMS.W3CDTF/DCTERMS.available">2026-04-29</meta:user-defined>
    <meta:user-defined meta:name="DCTERMS.W3CDTF/OVERHEIDop.jaargang">2026</meta:user-defined>
    <meta:user-defined meta:name="OVERHEIDop.publicationIssue">202519</meta:user-defined>
    <meta:user-defined meta:name="OVERHEIDop.GmbID/DC.identifier">gmb-2026-202519</meta:user-defined>
    <meta:user-defined meta:name="OVERHEIDop.versieInformatie"/>
  </office:meta>
</office:document-meta>
</file>