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nieuw bouwen van een woonhuis met bijgebouwen, Meursweg 1k, 6942G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is een melding ontvangen waarvoor geen vergunningsplicht geldt voor de locatie Meursweg 1k, 6942GG Didam. De melding is geregistreerd onder zaaknummer Z2026-00000655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251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5</meta:user-defined>
    <meta:user-defined meta:name="DCTERMS.abstract">Betreft: melding op locatie Meursweg 1k, 6942GG Didam</meta:user-defined>
    <dc:language>nl</dc:language>
    <meta:user-defined meta:name="OVERHEIDop.locatietype/OVERHEIDop.gebiedsmarkering">Vlak</meta:user-defined>
    <meta:user-defined meta:name="DC.title">Melding het nieuw bouwen van een woonhuis met bijgebouwen, Meursweg 1k, 6942GG Di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18</meta:user-defined>
    <meta:user-defined meta:name="OVERHEIDop.GmbID/DC.identifier">gmb-2026-202518</meta:user-defined>
    <meta:user-defined meta:name="OVERHEIDop.versieInformatie"/>
  </office:meta>
</office:document-meta>
</file>