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plitsen van de woning, Voorstraat 25A 2611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25A 2611JK Delft |het splitsen van de woning, , 24-04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5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22</meta:user-defined>
    <meta:user-defined meta:name="DCTERMS.abstract">20260080 BE Felicita Viglietti (Voorstraat 25-25a Delft) bouwtek bouwk splits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splitsen van de woning, Voorstraat 25A 2611JK Delf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11</meta:user-defined>
    <meta:user-defined meta:name="OVERHEIDop.GmbID/DC.identifier">gmb-2026-202511</meta:user-defined>
    <meta:user-defined meta:name="OVERHEIDop.versieInformatie"/>
  </office:meta>
</office:document-meta>
</file>