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n Intrekken aanvraag Verhuurvergunning arbeidsmigranten, waarbij Moeflonstraat 11 moet zijn Moeflonstraat 111, 7314 P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april 2026</text:p>
            <text:p text:style-name="common-al">Zaaknummer: 02006168715</text:p>
            <text:p text:style-name="common-al">
            
          </text:p>
            <text:p text:style-name="last-al">Het gaat hier om de intrekking van een ingediende aanvraag van 01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68715</meta:user-defined>
    <dc:language>nl</dc:language>
    <meta:user-defined meta:name="OVERHEIDop.locatietype/OVERHEIDop.gebiedsmarkering">Punt</meta:user-defined>
    <meta:user-defined meta:name="DC.title">Rectificatie en Intrekken aanvraag Verhuurvergunning arbeidsmigranten, waarbij Moeflonstraat 11 moet zijn Moeflonstraat 111, 7314 PP Apeldo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09</meta:user-defined>
    <meta:user-defined meta:name="OVERHEIDop.GmbID/DC.identifier">gmb-2026-202509</meta:user-defined>
    <meta:user-defined meta:name="OVERHEIDop.versieInformatie"/>
  </office:meta>
</office:document-meta>
</file>