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ommelmarkt Johann Strausstraat en grasveld Robert Stolzsingel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een rommelmarkt Johann Strausstraat en grasveld aan de Robert Stolzsingel, en het tijdelijk afsluiten van de weg ter hoogte van het doodlopende gedeelte vanaf de Peter Corneliusstraat en Johan Strausstraat in Waalwijk.</text:p>
            <text:p text:style-name="common-al">Het evenement zal plaatsvinden op zondag 7 juni 2026 van 10.00 uur tot 16.00 uur.</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6-017654</text:p>
            <text:p text:style-name="common-al">
            
          </text:p>
            <text:p text:style-name="common-al">Het besluit is op 24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25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654</meta:user-defined>
    <dc:language>nl</dc:language>
    <meta:user-defined meta:name="OVERHEIDop.locatietype/OVERHEIDop.gebiedsmarkering">Vlak</meta:user-defined>
    <meta:user-defined meta:name="DC.title">Besluit Rommelmarkt Johann Strausstraat en grasveld Robert Stolzsingel in Waalwijk</meta:user-defined>
    <meta:user-defined meta:name="DCTERMS.W3CDTF/DCTERMS.available">2026-04-30</meta:user-defined>
    <meta:user-defined meta:name="DCTERMS.W3CDTF/OVERHEIDop.jaargang">2026</meta:user-defined>
    <meta:user-defined meta:name="OVERHEIDop.publicationIssue">202505</meta:user-defined>
    <meta:user-defined meta:name="OVERHEIDop.GmbID/DC.identifier">gmb-2026-202505</meta:user-defined>
    <meta:user-defined meta:name="OVERHEIDop.versieInformatie"/>
  </office:meta>
</office:document-meta>
</file>